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676cm" fo:margin-left="-0.674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2.725cm"/>
    </style:style>
    <style:style style:name="Tabela5.C" style:family="table-column">
      <style:table-column-properties style:column-width="2.117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1.561cm"/>
    </style:style>
    <style:style style:name="Tabela5.F" style:family="table-column">
      <style:table-column-properties style:column-width="2.328cm"/>
    </style:style>
    <style:style style:name="Tabela5.G" style:family="table-column">
      <style:table-column-properties style:column-width="2.434cm"/>
    </style:style>
    <style:style style:name="Tabela5.H" style:family="table-column">
      <style:table-column-properties style:column-width="1.9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top" fo:padding="0.097cm" fo:border="0.1pt solid #000000" style:writing-mode="lr-tb"/>
    </style:style>
    <style:style style:name="Tabela5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566cm" fo:margin-left="-0.515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8.625cm"/>
    </style:style>
    <style:style style:name="Tabela6.C" style:family="table-column">
      <style:table-column-properties style:column-width="3.413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0545da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545da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officeooo:paragraph-rsid="000545da" style:font-size-asian="10pt" style:font-weight-asian="bold" style:font-name-complex="Arial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0545da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paragraph-rsid="000545da" style:font-size-asian="10pt" style:font-name-complex="Arial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0545da" style:font-size-asian="10pt" style:font-name-complex="Arial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0545da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545da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54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0545da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paragraph-rsid="000545da" style:font-size-asian="9pt" style:font-name-complex="Arial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9pt" fo:font-weight="normal" officeooo:paragraph-rsid="000545da" style:font-size-asian="9pt" style:font-weight-asian="normal" style:font-name-complex="Ari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officeooo:paragraph-rsid="000545da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0.5pt" fo:font-style="italic" officeooo:paragraph-rsid="000545da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margin-left="-0.741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8pt" fo:font-style="normal" fo:font-weight="normal" officeooo:paragraph-rsid="000545da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6" style:family="paragraph" style:parent-style-name="Standard">
      <style:paragraph-properties fo:margin-left="-0.741cm" fo:margin-right="0cm" style:line-height-at-least="0.353cm" fo:text-align="start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-0.741cm" fo:margin-right="0cm" style:line-height-at-least="0.353cm" fo:text-align="start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-0.741cm" fo:margin-right="0cm" fo:line-height="150%" fo:text-align="justify" style:justify-single-word="false" fo:text-indent="0cm" style:auto-text-indent="false" fo:background-color="#ffffff" fo:padding="0cm" fo:border="none">
        <style:tab-stops>
          <style:tab-stop style:position="0cm"/>
        </style:tab-stops>
        <style:background-image/>
      </style:paragraph-properties>
      <style:text-properties style:font-name="Arial" fo:font-size="11pt" fo:font-style="normal" fo:font-weight="normal" officeooo:paragraph-rsid="000545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margin-left="-0.741cm" fo:margin-right="0cm" style:line-height-at-least="0.353cm" fo:text-align="start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italic" fo:font-weight="bold" officeooo:paragraph-rsid="000545da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style:line-height-at-least="0.353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0.5pt" fo:font-style="italic" fo:font-weight="normal" officeooo:paragraph-rsid="000545da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 fo:background-color="#ffffff" fo:padding="0cm" fo:border="none">
        <style:tab-stops>
          <style:tab-stop style:position="-0.079cm"/>
        </style:tab-stops>
        <style:background-image/>
      </style:paragraph-properties>
      <style:text-properties style:font-name="Arial" fo:font-size="11pt" fo:font-style="normal" fo:font-weight="normal" officeooo:paragraph-rsid="000545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>
      <style:paragraph-properties style:line-height-at-least="0.265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italic" fo:font-weight="bold" officeooo:paragraph-rsid="000545da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style:line-height-at-least="0.265cm" fo:text-align="justify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2pt" fo:font-style="normal" fo:font-weight="normal" officeooo:paragraph-rsid="000545d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style:line-height-at-least="0.265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2pt" fo:font-style="normal" fo:font-weight="bold" officeooo:paragraph-rsid="000545da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style:line-height-at-least="0.265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2pt" fo:font-style="italic" fo:font-weight="bold" officeooo:paragraph-rsid="000545da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style:line-height-at-least="0.265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1pt" fo:font-style="normal" fo:font-weight="bold" officeooo:paragraph-rsid="000545da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>
      <style:paragraph-properties style:line-height-at-least="0.265cm" fo:text-align="center" style:justify-single-word="false" fo:background-color="#ffffff" fo:padding="0cm" fo:border="none">
        <style:tab-stops>
          <style:tab-stop style:position="0.647cm"/>
        </style:tab-stops>
        <style:background-image/>
      </style:paragraph-properties>
      <style:text-properties fo:font-size="11pt" fo:font-style="normal" fo:font-weight="bold" officeooo:paragraph-rsid="000545da" style:font-name-asian="Arial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-0.728cm" fo:margin-right="0cm" style:line-height-at-least="0.353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0.5pt" fo:font-weight="normal" officeooo:paragraph-rsid="000545d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>
      <style:paragraph-properties fo:margin-left="-0.728cm" fo:margin-right="0cm" fo:line-height="200%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">
      <style:paragraph-properties fo:margin-left="-0.728cm" fo:margin-right="0cm" fo:line-height="200%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left="-0.728cm" fo:margin-right="0cm" style:line-height-at-least="0.265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-0.728cm" fo:margin-right="0cm" fo:line-height="200%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-0.728cm" fo:margin-right="0cm" style:line-height-at-least="0.265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officeooo:paragraph-rsid="000545da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left="-0.728cm" fo:margin-right="0cm" fo:line-height="200%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officeooo:paragraph-rsid="000545da" style:font-size-asian="11pt" style:font-style-asian="normal" style:font-name-complex="Arial" style:font-size-complex="11pt" style:font-style-complex="normal"/>
    </style:style>
    <style:style style:name="P37" style:family="paragraph" style:parent-style-name="Standard">
      <style:paragraph-properties fo:margin-left="-0.728cm" fo:margin-right="0cm" fo:line-height="150%" fo:text-align="justify" style:justify-single-word="false" fo:text-indent="0cm" style:auto-text-indent="false" fo:background-color="#ffffff" fo:padding="0cm" fo:border="none">
        <style:tab-stops>
          <style:tab-stop style:position="-0.053cm"/>
        </style:tab-stops>
        <style:background-image/>
      </style:paragraph-properties>
      <style:text-properties style:font-name="Arial" fo:font-size="11pt" fo:font-style="normal" fo:font-weight="normal" officeooo:paragraph-rsid="000545d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>
      <style:paragraph-properties fo:margin-left="-0.728cm" fo:margin-right="0cm" fo:line-height="200%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normal" officeooo:paragraph-rsid="000545d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left="-0.728cm" fo:margin-right="0cm" fo:line-height="200%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normal" officeooo:paragraph-rsid="000545da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normal" officeooo:paragraph-rsid="000545da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italic" fo:font-weight="bold" officeooo:paragraph-rsid="000545da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-0.728cm" fo:margin-right="0cm" style:line-height-at-least="0.265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italic" fo:font-weight="bold" officeooo:paragraph-rsid="000545da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3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0pt" fo:font-style="normal" fo:font-weight="normal" officeooo:paragraph-rsid="000545da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9pt" fo:font-style="italic" fo:font-weight="normal" officeooo:paragraph-rsid="000545da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5" style:family="paragraph" style:parent-style-name="Standard">
      <style:paragraph-properties fo:margin-left="-0.728cm" fo:margin-right="0cm" style:line-height-at-least="0.265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9pt" fo:font-style="italic" fo:font-weight="bold" officeooo:paragraph-rsid="000545da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46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tyle="normal" fo:font-weight="normal" officeooo:paragraph-rsid="000545da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8pt" fo:font-style="normal" fo:font-weight="normal" officeooo:paragraph-rsid="000545da" style:font-size-asian="8pt" style:font-style-asian="normal" style:font-weight-asian="normal" style:font-size-complex="8pt" style:font-style-complex="normal" style:font-weight-complex="normal"/>
    </style:style>
    <style:style style:name="P48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8pt" fo:font-style="normal" fo:font-weight="normal" officeooo:paragraph-rsid="00054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49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fo:font-style="normal" fo:font-weight="bold" officeooo:paragraph-rsid="000545da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fo:font-style="normal" fo:font-weight="normal" officeooo:paragraph-rsid="000545da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-0.728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2pt" fo:font-style="normal" fo:font-weight="normal" officeooo:paragraph-rsid="000545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-0.728cm" fo:margin-right="0cm" style:line-height-at-least="0.265cm" fo:text-align="center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officeooo:paragraph-rsid="000545da"/>
    </style:style>
    <style:style style:name="P53" style:family="paragraph" style:parent-style-name="Standard">
      <style:paragraph-properties fo:margin-left="-0.767cm" fo:margin-right="0cm" style:line-height-at-least="0.353cm" fo:text-align="start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>
      <style:paragraph-properties fo:margin-left="-0.582cm" fo:margin-right="0cm" fo:line-height="150%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11pt" fo:font-style="normal" fo:font-weight="bold" officeooo:paragraph-rsid="000545da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Standard">
      <style:paragraph-properties fo:margin-left="-0.635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Times New Roman" fo:font-size="12pt" fo:font-style="normal" fo:font-weight="normal" officeooo:paragraph-rsid="000545d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-0.847cm" fo:margin-right="0cm" style:line-height-at-least="0.265cm" fo:text-align="justify" style:justify-single-word="false" fo:text-indent="0cm" style:auto-text-indent="false" fo:background-color="#ffffff" fo:padding="0cm" fo:border="none">
        <style:tab-stops>
          <style:tab-stop style:position="0.647cm"/>
        </style:tab-stops>
        <style:background-image/>
      </style:paragraph-properties>
      <style:text-properties style:font-name="Arial" fo:font-size="8pt" fo:font-style="normal" fo:font-weight="normal" officeooo:paragraph-rsid="000545da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tyle="normal" style:font-name-asian="Arial" style:font-style-asian="normal" style:font-name-complex="Arial" style:font-style-complex="normal"/>
    </style:style>
    <style:style style:name="T6" style:family="text">
      <style:text-properties fo:font-style="italic" style:font-name-asian="Arial" style:font-style-asian="italic" style:font-name-complex="Arial" style:font-style-complex="italic"/>
    </style:style>
    <style:style style:name="T7" style:family="text">
      <style:text-properties fo:font-style="italic" style:font-name-asian="Arial" style:font-style-asian="italic" style:font-name-complex="Arial" style:font-style-complex="italic"/>
    </style:style>
    <style:style style:name="T8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weight="bold" style:font-name-asian="Arial" style:font-weight-asian="bold" style:font-name-complex="Arial" style:font-weight-complex="bold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style:text-position="super 58%" fo:font-weight="normal" style:font-name-asian="Arial" style:font-weight-asian="normal" style:font-name-complex="Arial" style:font-weight-complex="normal"/>
    </style:style>
    <style:style style:name="T23" style:family="text">
      <style:text-properties fo:font-size="9pt" style:font-name-asian="Arial" style:font-size-asian="9pt" style:font-name-complex="Arial" style:font-size-complex="9pt"/>
    </style:style>
    <style:style style:name="T24" style:family="text">
      <style:text-properties fo:font-size="9pt" style:font-name-asian="Arial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<text:tab/><text:tab/><text:tab/><text:tab/><text:tab/><text:tab/>Załącznik Nr 2 </text:span></text:p>
      <text:p text:style-name="P14"><text:span text:style-name="T3"><text:s text:c="93"/></text:span><text:span text:style-name="T4">do Zarządzania Nr 263/13</text:span></text:p>
      <text:p text:style-name="P14"><text:span text:style-name="T3"><text:s text:c="92"/></text:span><text:span text:style-name="T4">Prezydenta Miasta Łomża</text:span></text:p>
      <text:p text:style-name="P28"><text:span text:style-name="T5"><text:s text:c="64"/></text:span><text:span text:style-name="T6"><text:s text:c="24"/></text:span><text:span text:style-name="T6">z dnia 27.11.2013 r.</text:span></text:p>
      <text:p text:style-name="P28"><text:span text:style-name="T8"/></text:p>
      <text:p text:style-name="P53"/>
      <text:p text:style-name="P16">Wzór rozliczenia</text:p>
      <text:p text:style-name="P19"/>
      <text:p text:style-name="P17">Tabela Nr 1</text:p>
      <text:p text:style-name="P49"><text:span text:style-name="T10"><text:s text:c="25"/></text:span><text:span text:style-name="T15"><text:s text:c="21"/></text:span><text:span text:style-name="T10"><text:s text:c="4"/></text:span></text:p>
      <text:p text:style-name="P29"><text:s text:c="48"/></text:p>
      <text:p text:style-name="P32"><text:span text:style-name="T3"><text:s text:c="47"/></text:span><text:span text:style-name="T3">Rozliczenie dotacji przedmiotowych</text:span></text:p>
      <text:p text:style-name="P33"><text:span text:style-name="T3"><text:s text:c="8"/></text:span><text:span text:style-name="T3">od 1 stycznia do 30 czerwca ….......... r.</text:span></text:p>
      <text:p text:style-name="P35"><text:span text:style-name="T20"><text:s text:c="10"/></text:span><text:span text:style-name="T20">od 1 stycznia do 31 grudnia ….......... r.</text:span><text:span text:style-name="T22">1)</text:span></text:p>
      <text:p text:style-name="P41"/>
      <text:p text:style-name="P51"><text:s text:c="7"/></text:p>
      <text:p text:style-name="P43"><text:span text:style-name="T3"><text:s/></text:span><text:span text:style-name="T2">Dział.............. rozdział.............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p text:style-name="P2">Lp.</text:p>
          </table:table-cell>
          <table:table-cell table:style-name="Tabela5.A1" table:number-rows-spanned="2" office:value-type="string">
            <text:p text:style-name="P2">Przedmiot dotacji</text:p>
          </table:table-cell>
          <table:table-cell table:style-name="Tabela5.A1" table:number-rows-spanned="2" office:value-type="string">
            <text:p text:style-name="P2">Jednostka miary</text:p>
          </table:table-cell>
          <table:table-cell table:style-name="Tabela5.A1" table:number-rows-spanned="2" office:value-type="string">
            <text:p text:style-name="P2">Ilość sprzedanych wyrobów <text:s/>(usług)</text:p>
          </table:table-cell>
          <table:table-cell table:style-name="Tabela5.A1" table:number-rows-spanned="2" office:value-type="string">
            <text:p text:style-name="P2">Stawka dotacji</text:p>
          </table:table-cell>
          <table:table-cell table:style-name="Tabela5.F1" table:number-columns-spanned="3" office:value-type="string">
            <text:p text:style-name="P2">Dotacja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  <table:table-cell table:style-name="Tabela5.F2" office:value-type="string">
            <text:p text:style-name="P2">Należna (4x5) <text:s text:c="3"/></text:p>
            <text:p text:style-name="P2"/>
          </table:table-cell>
          <table:table-cell table:style-name="Tabela5.F2" office:value-type="string">
            <text:p text:style-name="P2">Przekazana</text:p>
          </table:table-cell>
          <table:table-cell table:style-name="Tabela5.H2" office:value-type="string">
            <text:p text:style-name="P2">Różnica (5-6)</text:p>
          </table:table-cell>
        </table:table-row>
        <table:table-row table:style-name="Tabela5.1">
          <table:table-cell table:style-name="Tabela5.F2" office:value-type="string">
            <text:p text:style-name="P5">1</text:p>
          </table:table-cell>
          <table:table-cell table:style-name="Tabela5.F2" office:value-type="string">
            <text:p text:style-name="P5">2</text:p>
          </table:table-cell>
          <table:table-cell table:style-name="Tabela5.F2" office:value-type="string">
            <text:p text:style-name="P5">3</text:p>
          </table:table-cell>
          <table:table-cell table:style-name="Tabela5.F2" office:value-type="string">
            <text:p text:style-name="P5">4</text:p>
          </table:table-cell>
          <table:table-cell table:style-name="Tabela5.F2" office:value-type="string">
            <text:p text:style-name="P5">5</text:p>
          </table:table-cell>
          <table:table-cell table:style-name="Tabela5.F2" office:value-type="string">
            <text:p text:style-name="P5">6</text:p>
          </table:table-cell>
          <table:table-cell table:style-name="Tabela5.F2" office:value-type="string">
            <text:p text:style-name="P5">7</text:p>
          </table:table-cell>
          <table:table-cell table:style-name="Tabela5.H2" office:value-type="string">
            <text:p text:style-name="P5">8</text:p>
          </table:table-cell>
        </table:table-row>
        <table:table-row table:style-name="Tabela5.1"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H2" office:value-type="string">
            <text:p text:style-name="P6"/>
          </table:table-cell>
        </table:table-row>
        <table:table-row table:style-name="Tabela5.1"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F2" office:value-type="string">
            <text:p text:style-name="P6"/>
          </table:table-cell>
          <table:table-cell table:style-name="Tabela5.H2" office:value-type="string">
            <text:p text:style-name="P6"/>
          </table:table-cell>
        </table:table-row>
        <table:table-row table:style-name="Tabela5.1">
          <table:table-cell table:style-name="Tabela5.F2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5.F2" office:value-type="string">
            <text:p text:style-name="P3"/>
          </table:table-cell>
          <table:table-cell table:style-name="Tabela5.F2" office:value-type="string">
            <text:p text:style-name="P3"/>
          </table:table-cell>
          <table:table-cell table:style-name="Tabela5.H2" office:value-type="string">
            <text:p text:style-name="P6"/>
          </table:table-cell>
        </table:table-row>
        <table:table-row table:style-name="Tabela5.1">
          <table:table-cell table:style-name="Tabela5.F2" table:number-columns-spanned="7" office:value-type="string">
            <text:p text:style-name="P4">Do przekazania z budżetu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6"/>
          </table:table-cell>
        </table:table-row>
        <table:table-row table:style-name="Tabela5.1">
          <table:table-cell table:style-name="Tabela5.F2" table:number-columns-spanned="7" office:value-type="string">
            <text:p text:style-name="P4">Do zwrotu do budżetu gm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office:value-type="string">
            <text:p text:style-name="P6"/>
          </table:table-cell>
        </table:table-row>
      </table:table>
      <text:p text:style-name="P44">1) niepotrzebne skreślić</text:p>
      <text:p text:style-name="P44"/>
      <text:p text:style-name="P21"/>
      <text:p text:style-name="P18">1. Wykaz i opis wykonanych prac.</text:p>
      <text:p text:style-name="P37">2. Wykaz prac planowanych, a nie zrealizowanych i przyczyny ich niewykonania.</text:p>
      <text:p text:style-name="P30"><text:s/></text:p>
      <text:p text:style-name="P36"/>
      <text:p text:style-name="P38"><text:span text:style-name="T3"><text:s/></text:span><text:span text:style-name="T3">Miejsce i data sporządzenia <text:s text:c="16"/>Główna księgowa zakładu <text:s text:c="10"/>Kierownik zakładu</text:span></text:p>
      <text:p text:style-name="P40"><text:span text:style-name="T3"><text:s/></text:span><text:span text:style-name="T3">........................................... <text:s text:c="16"/>…...................................... <text:s text:c="11"/>…...........................</text:span></text:p>
      <text:p text:style-name="P46"><text:span text:style-name="T9"><text:s text:c="64"/></text:span><text:span text:style-name="T23"><text:s text:c="2"/></text:span><text:span text:style-name="T23">(pieczątka i podpis) <text:s text:c="32"/>(pieczątka i podpis) <text:s text:c="6"/></text:span></text:p>
      <text:p text:style-name="P45"/>
      <text:p text:style-name="P42"/>
      <text:p text:style-name="P42"/>
      <text:p text:style-name="P31"><text:s text:c="43"/></text:p>
      <text:p text:style-name="P31"><text:s text:c="44"/></text:p>
      <text:p text:style-name="P34"><text:span text:style-name="T3"><text:s text:c="41"/></text:span><text:span text:style-name="T3">Zatwierdzam:</text:span></text:p>
      <text:p text:style-name="P39"><text:span text:style-name="T2"/></text:p>
      <text:p text:style-name="P39"><text:span text:style-name="T2"/></text:p>
      <text:p text:style-name="P39"><text:span text:style-name="T3"><text:s text:c="84"/></text:span><text:span text:style-name="T3">data: ….............. <text:s/>podpis ….....................</text:span></text:p>
      <text:p text:style-name="P54"><text:soft-page-break/>Tabela Nr 2</text:p>
      <text:p text:style-name="P23"/>
      <text:p text:style-name="P55"><text:span text:style-name="T1"><text:s/>…</text:span><text:span text:style-name="T18">.............................</text:span></text:p>
      <text:p text:style-name="P50"><text:span text:style-name="T15"><text:s text:c="3"/></text:span><text:span text:style-name="T11"><text:s/></text:span><text:span text:style-name="T11">(pieczęć zakładu)</text:span></text:p>
      <text:p text:style-name="P24"/>
      <text:p text:style-name="P26"/>
      <text:p text:style-name="P27"><text:span text:style-name="T17">I</text:span><text:span text:style-name="T13">nformacja o realizacji zadań objętych dotacją przedmiotową</text:span>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7">Dział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7">Rozdział: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8">Lp.</text:p>
          </table:table-cell>
          <table:table-cell table:style-name="Tabela6.A3" office:value-type="string">
            <text:p text:style-name="P8">Wyszczególnienie</text:p>
          </table:table-cell>
          <table:table-cell table:style-name="Tabela6.A3" office:value-type="string">
            <text:p text:style-name="P8">Plan</text:p>
          </table:table-cell>
          <table:table-cell table:style-name="Tabela6.A2" office:value-type="string">
            <text:p text:style-name="P8">Wykonanie za półrocze/rok</text:p>
          </table:table-cell>
        </table:table-row>
        <table:table-row table:style-name="Tabela6.1">
          <table:table-cell table:style-name="Tabela6.A3" office:value-type="string">
            <text:p text:style-name="P10">1</text:p>
          </table:table-cell>
          <table:table-cell table:style-name="Tabela6.A3" office:value-type="string">
            <text:p text:style-name="P10">2</text:p>
          </table:table-cell>
          <table:table-cell table:style-name="Tabela6.A3" office:value-type="string">
            <text:p text:style-name="P10">3</text:p>
          </table:table-cell>
          <table:table-cell table:style-name="Tabela6.A2" office:value-type="string">
            <text:p text:style-name="P10">4</text:p>
          </table:table-cell>
        </table:table-row>
        <table:table-row table:style-name="Tabela6.1">
          <table:table-cell table:style-name="Tabela6.A3" office:value-type="string">
            <text:p text:style-name="P8">I.</text:p>
          </table:table-cell>
          <table:table-cell table:style-name="Tabela6.A3" office:value-type="string">
            <text:p text:style-name="P7">Przychody ogółem(zrealizowane)</text:p>
          </table:table-cell>
          <table:table-cell table:style-name="Tabela6.A3" office:value-type="string">
            <text:p text:style-name="P12">*)</text:p>
          </table:table-cell>
          <table:table-cell table:style-name="Tabela6.A2" office:value-type="string">
            <text:p text:style-name="P12">*)</text:p>
          </table:table-cell>
        </table:table-row>
        <table:table-row table:style-name="Tabela6.1">
          <table:table-cell table:style-name="Tabela6.A3" office:value-type="string">
            <text:p text:style-name="P10">1.</text:p>
          </table:table-cell>
          <table:table-cell table:style-name="Tabela6.A3" office:value-type="string">
            <text:p text:style-name="P11">Przychody z prowadzonej działalności, w tym:</text:p>
          </table:table-cell>
          <table:table-cell table:style-name="Tabela6.A3" office:value-type="string">
            <text:p text:style-name="P12">*)</text:p>
          </table:table-cell>
          <table:table-cell table:style-name="Tabela6.A2" office:value-type="string">
            <text:p text:style-name="P12">*)</text:p>
          </table:table-cell>
        </table:table-row>
        <table:table-row table:style-name="Tabela6.1">
          <table:table-cell table:style-name="Tabela6.A3" office:value-type="string">
            <text:p text:style-name="P10">1.1.</text:p>
          </table:table-cell>
          <table:table-cell table:style-name="Tabela6.A3" office:value-type="string">
            <text:p text:style-name="P11">Sprzedaż produktów i koszt ich wytworzenia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2.</text:p>
          </table:table-cell>
          <table:table-cell table:style-name="Tabela6.A3" office:value-type="string">
            <text:p text:style-name="P11">Sprzedaż towarów i wartość ich zakupu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3.</text:p>
          </table:table-cell>
          <table:table-cell table:style-name="Tabela6.A3" office:value-type="string">
            <text:p text:style-name="P11">Przychody finansow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4.</text:p>
          </table:table-cell>
          <table:table-cell table:style-name="Tabela6.A3" office:value-type="string">
            <text:p text:style-name="P11">Koszty finansow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5.</text:p>
          </table:table-cell>
          <table:table-cell table:style-name="Tabela6.A3" office:value-type="string">
            <text:p text:style-name="P11">Pozostałe przychody operacyjn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6.</text:p>
          </table:table-cell>
          <table:table-cell table:style-name="Tabela6.A3" office:value-type="string">
            <text:p text:style-name="P11">Pozostałe koszty operacyjn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2.</text:p>
          </table:table-cell>
          <table:table-cell table:style-name="Tabela6.A3" office:value-type="string">
            <text:p text:style-name="P11">Dotacje z budżetu gminy, w tym: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2.1.</text:p>
          </table:table-cell>
          <table:table-cell table:style-name="Tabela6.A3" office:value-type="string">
            <text:p text:style-name="P11">Dotacja przedmiotowa na dofinansowanie działalności bieżącej w zakresie realizowanych zadań statutowych</text:p>
          </table:table-cell>
          <table:table-cell table:style-name="Tabela6.A3" office:value-type="string">
            <text:p text:style-name="P12">*)</text:p>
          </table:table-cell>
          <table:table-cell table:style-name="Tabela6.A2" office:value-type="string">
            <text:p text:style-name="P12">*)</text:p>
          </table:table-cell>
        </table:table-row>
        <table:table-row table:style-name="Tabela6.1">
          <table:table-cell table:style-name="Tabela6.A3" office:value-type="string">
            <text:p text:style-name="P10">2.2.</text:p>
          </table:table-cell>
          <table:table-cell table:style-name="Tabela6.A3" office:value-type="string">
            <text:p text:style-name="P11">Dotacja celowa na inwestycj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8">II</text:p>
          </table:table-cell>
          <table:table-cell table:style-name="Tabela6.A3" office:value-type="string">
            <text:p text:style-name="P7">Wydatki ogółem, w tym:</text:p>
          </table:table-cell>
          <table:table-cell table:style-name="Tabela6.A3" office:value-type="string">
            <text:p text:style-name="P12">*)</text:p>
          </table:table-cell>
          <table:table-cell table:style-name="Tabela6.A2" office:value-type="string">
            <text:p text:style-name="P12">*)</text:p>
          </table:table-cell>
        </table:table-row>
        <table:table-row table:style-name="Tabela6.1">
          <table:table-cell table:style-name="Tabela6.A3" office:value-type="string">
            <text:p text:style-name="P10">1.1.</text:p>
          </table:table-cell>
          <table:table-cell table:style-name="Tabela6.A3" office:value-type="string">
            <text:p text:style-name="P11">Zużycie materiałów i energii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2.</text:p>
          </table:table-cell>
          <table:table-cell table:style-name="Tabela6.A3" office:value-type="string">
            <text:p text:style-name="P11">Usługi obce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3.</text:p>
          </table:table-cell>
          <table:table-cell table:style-name="Tabela6.A3" office:value-type="string">
            <text:p text:style-name="P11">Podatki i opłaty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4.</text:p>
          </table:table-cell>
          <table:table-cell table:style-name="Tabela6.A3" office:value-type="string">
            <text:p text:style-name="P11">Wynagrodzenia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5.</text:p>
          </table:table-cell>
          <table:table-cell table:style-name="Tabela6.A3" office:value-type="string">
            <text:p text:style-name="P11">Świadczenia na rzecz pracowników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6.</text:p>
          </table:table-cell>
          <table:table-cell table:style-name="Tabela6.A3" office:value-type="string">
            <text:p text:style-name="P11">Pozostałe koszty rodzajowe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7.</text:p>
          </table:table-cell>
          <table:table-cell table:style-name="Tabela6.A3" office:value-type="string">
            <text:p text:style-name="P11">Wydatki majątkowe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10">1.8.</text:p>
          </table:table-cell>
          <table:table-cell table:style-name="Tabela6.A3" office:value-type="string">
            <text:p text:style-name="P11">Pozostałe wydatki operacyjne</text:p>
          </table:table-cell>
          <table:table-cell table:style-name="Tabela6.A3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ela6.1">
          <table:table-cell table:style-name="Tabela6.A3" office:value-type="string">
            <text:p text:style-name="P8">III</text:p>
          </table:table-cell>
          <table:table-cell table:style-name="Tabela6.A3" office:value-type="string">
            <text:p text:style-name="P7">Wynik finansowy</text:p>
          </table:table-cell>
          <table:table-cell table:style-name="Tabela6.A3" office:value-type="string">
            <text:p text:style-name="P12">*)</text:p>
          </table:table-cell>
          <table:table-cell table:style-name="Tabela6.A2" office:value-type="string">
            <text:p text:style-name="P12">*)</text:p>
          </table:table-cell>
        </table:table-row>
        <table:table-row table:style-name="Tabela6.1">
          <table:table-cell table:style-name="Tabela6.A3" office:value-type="string">
            <text:p text:style-name="P10">1.1.</text:p>
          </table:table-cell>
          <table:table-cell table:style-name="Tabela6.A3" office:value-type="string">
            <text:p text:style-name="P11">Należności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1.1.</text:p>
          </table:table-cell>
          <table:table-cell table:style-name="Tabela6.A3" office:value-type="string">
            <text:p text:style-name="P11">w tym wymagaln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2.</text:p>
          </table:table-cell>
          <table:table-cell table:style-name="Tabela6.A3" office:value-type="string">
            <text:p text:style-name="P11">Zobowiązania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  <table:table-row table:style-name="Tabela6.1">
          <table:table-cell table:style-name="Tabela6.A3" office:value-type="string">
            <text:p text:style-name="P10">1.2.1.</text:p>
          </table:table-cell>
          <table:table-cell table:style-name="Tabela6.A3" office:value-type="string">
            <text:p text:style-name="P11">w tym wymagalne</text:p>
          </table:table-cell>
          <table:table-cell table:style-name="Tabela6.A3" office:value-type="string">
            <text:p text:style-name="P9"/>
          </table:table-cell>
          <table:table-cell table:style-name="Tabela6.A2" office:value-type="string">
            <text:p text:style-name="P9"/>
          </table:table-cell>
        </table:table-row>
      </table:table>
      <text:p text:style-name="P52"/>
      <text:p text:style-name="P25"/>
      <text:p text:style-name="P50"><text:span text:style-name="T15">….</text:span><text:span text:style-name="T16">.…............................ <text:s text:c="12"/>….................................... <text:s text:c="20"/>…...........................</text:span><text:span text:style-name="T15"> <text:s text:c="15"/></text:span><text:span text:style-name="T14">(miejsce i data sporządzenia) <text:s text:c="30"/>(pieczątka i podpis <text:s/>głównego <text:s text:c="42"/>(pieczątka i podpis</text:span></text:p>
      <text:p text:style-name="P47"><text:span text:style-name="T3"><text:s text:c="79"/></text:span><text:span text:style-name="T2">księgowego zakładu) <text:s text:c="56"/>kierownika zakładu)</text:span></text:p>
      <text:p text:style-name="P48"/>
      <text:p text:style-name="P56"/>
      <text:p text:style-name="P15">*) wypełnić tylko w informacji za rok budże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3-11-29T14:21:10.71</dc:date>
    <meta:document-statistic meta:table-count="2" meta:image-count="0" meta:object-count="0" meta:page-count="2" meta:paragraph-count="121" meta:word-count="292" meta:character-count="3204" meta:non-whitespace-character-count="1935"/>
    <meta:user-defined meta:name="Info 1"/>
    <meta:user-defined meta:name="Info 2"/>
    <meta:user-defined meta:name="Info 3"/>
    <meta:user-defined meta:name="Info 4"/>
  </office:meta>
</office:document-meta>
</file>