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 style:list-style-name="L5">
      <style:paragraph-properties fo:text-align="justify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2" style:family="text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text:style-name="Numbering_20_Symbols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5"/>Załącznik <text:s text:c="2"/>Nr <text:s/>1 <text:s/>do <text:s/>Zarządzenia <text:s/>Prezydenta <text:s/>Miasta <text:s/>Łomża <text:s/><text:span text:style-name="T4">Nr <text:s/>25</text:span></text:p>
      <text:p text:style-name="P2"><text:s text:c="5"/>z <text:s/>dnia <text:s/>11 <text:s/>luego <text:s/>2010 roku </text:p>
      <text:p text:style-name="P2"/>
      <text:p text:style-name="P2"><text:tab/><text:tab/><text:tab/> <text:s text:c="5"/>W N I O S E K <text:s text:c="2"/>P R E M I O W Y</text:p>
      <text:p text:style-name="P1">1. Imię i nazwisko ...........................................................................................</text:p>
      <text:p text:style-name="P1">2. Nazwa jednostki ..........................................................................................</text:p>
      <text:p text:style-name="P1">3. Stanowisko..................................................................................................</text:p>
      <text:p text:style-name="P1">4. Premia za miesiąc .......................................................................................</text:p>
      <text:p text:style-name="P1">5.Proponowana wysokość premii .................................................................%</text:p>
      <text:p text:style-name="P2"><text:span text:style-name="T5">6.Potwierdzenie posiadania środków finansowych przez Głównego</text:span> <text:span text:style-name="T5">księgowego <text:s/>jednostki organizacyjnej:..............................................................</text:span></text:p>
      <text:p text:style-name="P4">/ wypełnia <text:s/>główny <text:s/>księgowy <text:s/>powiatowej <text:s/>stacji <text:s/>sanitarno <text:s/>– <text:s/>epidemiologicznej, <text:s/></text:p>
      <text:p text:style-name="P4"><text:s text:c="2"/>pracownik <text:s/>komórki <text:s/>finansowej <text:s/>jednostki <text:s/>organizacyjnej <text:s/>/</text:p>
      <text:p text:style-name="P1"/>
      <text:p text:style-name="P1">7. Uzasadnienie wniosku : 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/ wypełnia Sekretarz Miasta /</text:p>
      <text:p text:style-name="P1"/>
      <text:p text:style-name="P1">.........................................</text:p>
      <text:p text:style-name="P1">/ podpis <text:s text:c="2"/>Sekretarza Miasta / <text:s/></text:p>
      <text:p text:style-name="P1"/>
      <text:p text:style-name="P1">Akceptacja wniosku przez Prezydenta Miasta Łomża:</text:p>
      <text:p text:style-name="P1"/>
      <text:p text:style-name="P1">data : ........................... <text:s text:c="19"/>..........................................................<text:tab/><text:tab/><text:tab/><text:tab/><text:tab/> <text:s text:c="19"/>/ podpis <text:s/>Prezydenta Miasta i pieczęć /</text:p>
      <text:p text:style-name="P1"/>
      <text:p text:style-name="P1">Wyliczenie wynagrodzenia / wypełnia pracownik stanowiska kadr Wydziału Organizacji i Obsługi / :</text:p>
      <text:p text:style-name="P1"/>
      <text:p text:style-name="P1">-wynagrodzenie zasadnicze :...........................................................................</text:p>
      <text:p text:style-name="P1">- dodatek funkcyjny .........................................................................................</text:p>
      <text:p text:style-name="P1">- dodatek za wysługę lat..................................................................................</text:p>
      <text:p text:style-name="P1">- dodatek specjalny..........................................................................................</text:p>
      <text:p text:style-name="P1">- premia ogółem ..............................................................................................</text:p>
      <text:p text:style-name="P1"/>
      <text:p text:style-name="P1">Razem miesięczne wynagrodzenie:.................................................................</text:p>
      <text:p text:style-name="P1"/>
      <text:p text:style-name="P1">.................................. <text:s text:c="44"/>...................................</text:p>
      <text:p text:style-name="P1">/ data / <text:s text:c="72"/>/ podpis i pieczęć /</text:p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16T11:32:02</meta:creation-date>
    <dc:date>2010-02-22T09:25:31</dc:date>
    <meta:editing-cycles>4</meta:editing-cycles>
    <meta:editing-duration>PT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120" meta:character-count="3212"/>
  </office:meta>
</office:document-meta>
</file>