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3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4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5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6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7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8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9" style:parent-style-name="Normalny" style:family="paragraph">
      <style:paragraph-properties fo:text-align="end" fo:line-height="115%"/>
    </style:style>
    <style:style style:name="T10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11" style:parent-style-name="Normalny" style:family="paragraph">
      <style:paragraph-properties fo:text-align="end" fo:line-height="115%"/>
    </style:style>
    <style:style style:name="T12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3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14" style:parent-style-name="Normalny" style:family="paragraph">
      <style:paragraph-properties fo:text-align="end" fo:line-height="115%"/>
    </style:style>
    <style:style style:name="P15" style:parent-style-name="Normalny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alny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9" style:parent-style-name="Normalny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2" style:parent-style-name="Normalny" style:family="paragraph">
      <style:paragraph-properties fo:text-align="center" fo:line-height="115%"/>
    </style:style>
    <style:style style:name="P23" style:parent-style-name="Normalny" style:family="paragraph">
      <style:paragraph-properties fo:text-align="justify" fo:margin-bottom="0.0833in" fo:line-height="115%" fo:text-indent="0.2479in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7" style:parent-style-name="Normalny" style:family="paragraph">
      <style:paragraph-properties fo:text-align="justify" fo:margin-bottom="0.0833in" fo:line-height="115%" fo:text-indent="0.2479in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0" style:parent-style-name="Normalny" style:family="paragraph">
      <style:paragraph-properties fo:text-align="justify" fo:margin-bottom="0.0833in" fo:line-height="115%" fo:text-indent="0.2479in"/>
    </style:style>
    <style:style style:name="T3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3" style:parent-style-name="Normalny" style:family="paragraph">
      <style:paragraph-properties fo:text-align="justify" fo:margin-bottom="0.0833in" fo:line-height="115%" fo:text-indent="0.2479in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6" style:parent-style-name="Normalny" style:family="paragraph">
      <style:paragraph-properties fo:text-align="justify" fo:margin-bottom="0.0833in" fo:line-height="115%" fo:text-indent="0.2479in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9" style:parent-style-name="Normalny" style:family="paragraph">
      <style:paragraph-properties fo:text-align="justify" fo:margin-bottom="0.0833in" fo:line-height="115%" fo:text-indent="0.2479in"/>
    </style:style>
    <style:style style:name="T4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2" style:parent-style-name="Normalny" style:family="paragraph">
      <style:paragraph-properties fo:text-align="justify" fo:margin-bottom="0.0833in" fo:line-height="115%" fo:text-indent="0.2479in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5" style:parent-style-name="Normalny" style:family="paragraph">
      <style:paragraph-properties fo:text-align="justify" fo:margin-bottom="0.0833in" fo:line-height="115%" fo:text-indent="0.2479in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9" style:parent-style-name="Normalny" style:family="paragraph">
      <style:paragraph-properties fo:text-align="justify" fo:margin-bottom="0.0833in" fo:line-height="115%" fo:text-indent="0.2479in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2" style:parent-style-name="Normalny" style:list-style-name="LFO4" style:family="paragraph">
      <style:paragraph-properties fo:margin-bottom="0.0833in" fo:line-height="115%" fo:margin-left="-0.002in" fo:text-indent="0.002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4" style:parent-style-name="Normalny" style:list-style-name="LFO4" style:family="paragraph">
      <style:paragraph-properties fo:margin-bottom="0.0833in" fo:line-height="115%" fo:margin-left="-0.002in" fo:text-indent="0.002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6" style:parent-style-name="Normalny" style:list-style-name="LFO4" style:family="paragraph">
      <style:paragraph-properties fo:margin-bottom="0.0833in" fo:line-height="115%" fo:margin-left="-0.002in" fo:text-indent="0.002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8" style:parent-style-name="Normalny" style:family="paragraph">
      <style:paragraph-properties fo:text-align="justify" fo:margin-bottom="0.0833in" fo:line-height="115%" fo:text-indent="0.2479in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2" style:parent-style-name="Normalny" style:list-style-name="LFO5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4" style:parent-style-name="Normalny" style:list-style-name="LFO5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7" style:parent-style-name="Normalny" style:list-style-name="LFO5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9" style:parent-style-name="Normalny" style:list-style-name="LFO5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1" style:parent-style-name="Normalny" style:family="paragraph">
      <style:paragraph-properties fo:margin-bottom="0.0833in" fo:line-height="115%"/>
    </style:style>
    <style:style style:name="P72" style:parent-style-name="Normalny" style:family="paragraph">
      <style:paragraph-properties fo:text-align="justify" fo:margin-bottom="0.0833in" fo:line-height="115%" fo:text-indent="0.2479in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6" style:parent-style-name="Normalny" style:family="paragraph">
      <style:paragraph-properties fo:text-align="justify" fo:margin-bottom="0.0833in" fo:line-height="115%" fo:text-indent="0.2479in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80" style:parent-style-name="Normalny" style:family="paragraph">
      <style:paragraph-properties fo:text-align="justify" fo:margin-bottom="0.0833in" fo:line-height="115%" fo:text-indent="0.2479in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83" style:parent-style-name="Normalny" style:family="paragraph">
      <style:paragraph-properties fo:text-align="justify" fo:margin-bottom="0.0833in" fo:line-height="115%" fo:text-indent="0.2479in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87" style:parent-style-name="Normalny" style:family="paragraph">
      <style:paragraph-properties fo:text-align="justify" fo:margin-bottom="0.0833in" fo:line-height="115%" fo:text-indent="0.2479in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0" style:parent-style-name="Normalny" style:family="paragraph">
      <style:paragraph-properties fo:margin-bottom="0.0833in" fo:line-height="115%" fo:text-indent="0.2479in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3" style:parent-style-name="Normalny" style:list-style-name="LFO6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9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5" style:parent-style-name="Normalny" style:list-style-name="LFO6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7" style:parent-style-name="Normalny" style:list-style-name="LFO6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9" style:parent-style-name="Normalny" style:list-style-name="LFO6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10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01" style:parent-style-name="Normalny" style:list-style-name="LFO6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03" style:parent-style-name="Normalny" style:list-style-name="LFO6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06" style:parent-style-name="Normalny" style:list-style-name="LFO6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08" style:parent-style-name="Normalny" style:list-style-name="LFO6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10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10" style:parent-style-name="Normalny" style:list-style-name="LFO6" style:family="paragraph">
      <style:paragraph-properties fo:text-align="justify" fo:margin-bottom="0.0833in" fo:line-height="115%" fo:margin-left="-0.002in" fo:text-indent="0.002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12" style:parent-style-name="Normalny" style:family="paragraph">
      <style:paragraph-properties fo:text-align="justify" fo:margin-bottom="0.0833in" fo:line-height="115%" fo:text-indent="0.2479in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15" style:parent-style-name="Normalny" style:family="paragraph">
      <style:paragraph-properties fo:margin-bottom="0.1388in" fo:line-height="115%"/>
    </style:style>
    <style:style style:name="P116" style:parent-style-name="Normalny" style:family="paragraph">
      <style:paragraph-properties fo:margin-bottom="0.1388in" fo:line-height="115%"/>
    </style:style>
    <style:style style:name="P117" style:parent-style-name="Normalny" style:family="paragraph">
      <style:paragraph-properties fo:margin-bottom="0.1388in" fo:line-height="115%"/>
    </style:style>
    <style:style style:name="P118" style:parent-style-name="Normalny" style:family="paragraph">
      <style:paragraph-properties fo:margin-bottom="0.1388in" fo:line-height="115%"/>
    </style:style>
    <style:style style:name="P119" style:parent-style-name="Normalny" style:family="paragraph">
      <style:paragraph-properties fo:margin-bottom="0.1388in" fo:line-height="115%"/>
    </style:style>
    <style:style style:name="P120" style:parent-style-name="Normalny" style:family="paragraph">
      <style:paragraph-properties fo:margin-bottom="0.1388in" fo:line-height="115%"/>
    </style:style>
    <style:style style:name="P121" style:parent-style-name="Normalny" style:family="paragraph">
      <style:paragraph-properties fo:margin-bottom="0.1388in" fo:line-height="115%"/>
    </style:style>
    <style:style style:name="P122" style:parent-style-name="Normalny" style:family="paragraph">
      <style:paragraph-properties fo:text-align="end" fo:line-height="115%"/>
    </style:style>
    <style:style style:name="T123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124" style:parent-style-name="Normalny" style:family="paragraph">
      <style:paragraph-properties fo:text-align="end" fo:line-height="115%"/>
    </style:style>
    <style:style style:name="T125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26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27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28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29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30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31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T132" style:parent-style-name="Domyślnaczcionkaakapitu" style:family="text">
      <style:text-properties style:font-name="Arial" style:font-name-asian="Arial" style:font-name-complex="Arial" fo:color="#000000" fo:font-size="12pt" style:font-size-asian="12pt"/>
    </style:style>
    <style:style style:name="P133" style:parent-style-name="Normalny" style:family="paragraph">
      <style:paragraph-properties fo:text-align="end" fo:margin-bottom="0.0833in" fo:line-height="115%"/>
    </style:style>
    <style:style style:name="P134" style:parent-style-name="Normalny" style:family="paragraph">
      <style:paragraph-properties fo:text-align="end" fo:margin-bottom="0.0833in" fo:line-height="115%"/>
    </style:style>
    <style:style style:name="P135" style:parent-style-name="Normalny" style:family="paragraph">
      <style:paragraph-properties fo:margin-bottom="0.0833in" fo:line-height="115%"/>
    </style:style>
    <style:style style:name="P136" style:parent-style-name="Normalny" style:family="paragraph">
      <style:paragraph-properties fo:text-align="center" fo:margin-bottom="0.0833in" fo:line-height="115%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8" style:parent-style-name="Normalny" style:family="paragraph">
      <style:paragraph-properties fo:text-align="center" fo:margin-bottom="0.0833in" fo:line-height="115%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0" style:parent-style-name="Normalny" style:family="paragraph">
      <style:paragraph-properties fo:text-align="center" fo:margin-bottom="0.0833in" fo:line-height="115%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2" style:parent-style-name="Normalny" style:family="paragraph">
      <style:paragraph-properties fo:text-align="justify" fo:margin-bottom="0.0833in" fo:line-height="115%"/>
    </style:style>
    <style:style style:name="P143" style:parent-style-name="Normalny" style:family="paragraph">
      <style:paragraph-properties fo:text-align="justify" fo:margin-bottom="0.0833in" fo:line-height="115%"/>
    </style:style>
    <style:style style:name="T14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4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4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47" style:parent-style-name="Normalny" style:family="paragraph">
      <style:paragraph-properties fo:text-align="justify" fo:margin-bottom="0.0833in" fo:line-height="115%"/>
    </style:style>
    <style:style style:name="P148" style:parent-style-name="Normalny" style:family="paragraph">
      <style:paragraph-properties fo:margin-bottom="0.0833in" fo:line-height="115%"/>
    </style:style>
    <style:style style:name="P149" style:parent-style-name="Normalny" style:family="paragraph">
      <style:paragraph-properties fo:margin-bottom="0.0833in" fo:line-height="115%"/>
    </style:style>
    <style:style style:name="P150" style:parent-style-name="Normalny" style:family="paragraph">
      <style:paragraph-properties fo:margin-bottom="0.0833in" fo:line-height="115%"/>
    </style:style>
    <style:style style:name="P151" style:parent-style-name="Normalny" style:family="paragraph">
      <style:paragraph-properties fo:margin-bottom="0.0833in" fo:line-height="115%"/>
    </style:style>
    <style:style style:name="P152" style:parent-style-name="Normalny" style:family="paragraph">
      <style:paragraph-properties fo:text-align="end" fo:margin-bottom="0.0833in" fo:line-height="115%"/>
    </style:style>
    <style:style style:name="T15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54" style:parent-style-name="Normalny" style:family="paragraph">
      <style:paragraph-properties fo:text-align="end" fo:margin-bottom="0.0833in" fo:line-height="115%"/>
    </style:style>
    <style:style style:name="P155" style:parent-style-name="Normalny" style:family="paragraph">
      <style:paragraph-properties fo:margin-bottom="0.0833in" fo:line-height="115%"/>
    </style:style>
    <style:style style:name="P156" style:parent-style-name="Normalny" style:family="paragraph">
      <style:paragraph-properties fo:margin-bottom="0.0833in" fo:line-height="115%"/>
    </style:style>
    <style:style style:name="P157" style:parent-style-name="Normalny" style:family="paragraph">
      <style:paragraph-properties fo:margin-bottom="0.0833in" fo:line-height="115%"/>
    </style:style>
    <style:style style:name="P158" style:parent-style-name="Normalny" style:family="paragraph">
      <style:paragraph-properties fo:margin-bottom="0.0833in" fo:line-height="115%"/>
    </style:style>
    <style:style style:name="P159" style:parent-style-name="Normalny" style:family="paragraph">
      <style:paragraph-properties fo:margin-bottom="0.0833in" fo:line-height="115%"/>
    </style:style>
    <style:style style:name="P160" style:parent-style-name="Normalny" style:family="paragraph">
      <style:paragraph-properties fo:margin-bottom="0.0833in" fo:line-height="115%"/>
    </style:style>
    <style:style style:name="P161" style:parent-style-name="Normalny" style:family="paragraph">
      <style:paragraph-properties fo:margin-bottom="0.0833in" fo:line-height="115%"/>
    </style:style>
    <style:style style:name="P162" style:parent-style-name="Normalny" style:family="paragraph">
      <style:paragraph-properties fo:margin-bottom="0.0833in" fo:line-height="115%"/>
    </style:style>
    <style:style style:name="P163" style:parent-style-name="Normalny" style:family="paragraph">
      <style:paragraph-properties fo:margin-bottom="0.0833in" fo:line-height="115%"/>
    </style:style>
    <style:style style:name="P164" style:parent-style-name="Normalny" style:family="paragraph">
      <style:paragraph-properties fo:margin-bottom="0.0833in" fo:line-height="115%"/>
    </style:style>
    <style:style style:name="P165" style:parent-style-name="Normalny" style:family="paragraph">
      <style:paragraph-properties fo:margin-bottom="0.0833in" fo:line-height="115%"/>
    </style:style>
    <style:style style:name="P166" style:parent-style-name="Normalny" style:family="paragraph">
      <style:paragraph-properties fo:text-align="end" fo:line-height="104%"/>
    </style:style>
    <style:style style:name="T167" style:parent-style-name="Domyślnaczcionkaakapitu" style:family="text">
      <style:text-properties style:font-name-asian="Calibri" style:font-name-complex="Calibri"/>
    </style:style>
    <style:style style:name="T168" style:parent-style-name="Domyślnaczcionkaakapitu" style:family="text">
      <style:text-properties style:font-name-asian="Calibri" style:font-name-complex="Calibri"/>
    </style:style>
    <style:style style:name="T169" style:parent-style-name="Domyślnaczcionkaakapitu" style:family="text">
      <style:text-properties style:font-name-asian="Calibri" style:font-name-complex="Calibri"/>
    </style:style>
    <style:style style:name="T170" style:parent-style-name="Domyślnaczcionkaakapitu" style:family="text">
      <style:text-properties style:font-name-asian="Calibri" style:font-name-complex="Calibri"/>
    </style:style>
    <style:style style:name="T171" style:parent-style-name="Domyślnaczcionkaakapitu" style:family="text">
      <style:text-properties style:font-name-asian="Calibri" style:font-name-complex="Calibri" fo:font-size="10pt" style:font-size-asian="10pt"/>
    </style:style>
    <style:style style:name="T172" style:parent-style-name="Domyślnaczcionkaakapitu" style:family="text">
      <style:text-properties style:font-name-asian="Calibri" style:font-name-complex="Calibri" fo:font-size="10pt" style:font-size-asian="10pt"/>
    </style:style>
    <style:style style:name="P173" style:parent-style-name="Normalny" style:family="paragraph">
      <style:paragraph-properties fo:text-align="end" fo:line-height="104%"/>
    </style:style>
    <style:style style:name="T174" style:parent-style-name="Domyślnaczcionkaakapitu" style:family="text">
      <style:text-properties style:font-name-asian="Calibri" style:font-name-complex="Calibri" fo:font-size="10pt" style:font-size-asian="10pt"/>
    </style:style>
    <style:style style:name="P175" style:parent-style-name="Normalny" style:family="paragraph">
      <style:paragraph-properties fo:text-align="justify" fo:line-height="104%"/>
    </style:style>
    <style:style style:name="T176" style:parent-style-name="Domyślnaczcionkaakapitu" style:family="text">
      <style:text-properties style:font-name-asian="Calibri" style:font-name-complex="Calibri"/>
    </style:style>
    <style:style style:name="T177" style:parent-style-name="Domyślnaczcionkaakapitu" style:family="text">
      <style:text-properties style:font-name-asian="Calibri" style:font-name-complex="Calibri"/>
    </style:style>
    <style:style style:name="T178" style:parent-style-name="Domyślnaczcionkaakapitu" style:family="text">
      <style:text-properties style:font-name-asian="Calibri" style:font-name-complex="Calibri"/>
    </style:style>
    <style:style style:name="T179" style:parent-style-name="Domyślnaczcionkaakapitu" style:family="text">
      <style:text-properties style:font-name-asian="Calibri" style:font-name-complex="Calibri"/>
    </style:style>
    <style:style style:name="T180" style:parent-style-name="Domyślnaczcionkaakapitu" style:family="text">
      <style:text-properties style:font-name-asian="Calibri" style:font-name-complex="Calibri"/>
    </style:style>
    <style:style style:name="T181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line-height="104%"/>
    </style:style>
    <style:style style:name="T184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bottom="0.1111in" fo:line-height="104%"/>
    </style:style>
    <style:style style:name="T186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2.0972in" style:use-optimal-column-width="false"/>
    </style:style>
    <style:style style:name="TableColumn189" style:family="table-column">
      <style:table-column-properties style:column-width="2.0979in" style:use-optimal-column-width="false"/>
    </style:style>
    <style:style style:name="TableColumn190" style:family="table-column">
      <style:table-column-properties style:column-width="1.952in" style:use-optimal-column-width="false"/>
    </style:style>
    <style:style style:name="Table187" style:family="table">
      <style:table-properties style:width="6.1472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justify" fo:margin-bottom="0.1111in" fo:line-height="104%"/>
    </style:style>
    <style:style style:name="T194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justify" fo:margin-bottom="0.1111in" fo:line-height="104%"/>
    </style:style>
    <style:style style:name="T197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justify" fo:margin-bottom="0.1111in" fo:line-height="104%"/>
    </style:style>
    <style:style style:name="T200" style:parent-style-name="Domyślnaczcionkaakapitu" style:family="text">
      <style:text-properties style:font-name-asian="Calibri" style:font-name-complex="Calibri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justify" fo:margin-bottom="0.1111in" fo:line-height="104%"/>
    </style:style>
    <style:style style:name="T204" style:parent-style-name="Domyślnaczcionkaakapitu" style:family="text">
      <style:text-properties style:font-name-asian="Calibri" style:font-name-complex="Calibri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justify" fo:margin-bottom="0.1111in" fo:line-height="104%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justify" fo:margin-bottom="0.1111in" fo:line-height="104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justify" fo:margin-bottom="0.1111in" fo:line-height="104%"/>
    </style:style>
    <style:style style:name="T212" style:parent-style-name="Domyślnaczcionkaakapitu" style:family="text">
      <style:text-properties style:font-name-asian="Calibri" style:font-name-complex="Calibri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justify" fo:margin-bottom="0.1111in" fo:line-height="104%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justify" fo:margin-bottom="0.1111in" fo:line-height="104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justify" fo:margin-bottom="0.1111in" fo:line-height="104%"/>
    </style:style>
    <style:style style:name="T220" style:parent-style-name="Domyślnaczcionkaakapitu" style:family="text">
      <style:text-properties style:font-name-asian="Calibri" style:font-name-complex="Calibri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justify" fo:margin-bottom="0.1111in" fo:line-height="104%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justify" fo:margin-bottom="0.1111in" fo:line-height="104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text-align="justify" fo:margin-bottom="0.1111in" fo:line-height="104%"/>
    </style:style>
    <style:style style:name="T228" style:parent-style-name="Domyślnaczcionkaakapitu" style:family="text">
      <style:text-properties style:font-name-asian="Calibri" style:font-name-complex="Calibri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justify" fo:margin-bottom="0.1111in" fo:line-height="104%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justify" fo:margin-bottom="0.1111in" fo:line-height="104%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justify" fo:margin-bottom="0.1111in" fo:line-height="104%"/>
    </style:style>
    <style:style style:name="T236" style:parent-style-name="Domyślnaczcionkaakapitu" style:family="text">
      <style:text-properties style:font-name-asian="Calibri" style:font-name-complex="Calibri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justify" fo:margin-bottom="0.1111in" fo:line-height="104%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justify" fo:margin-bottom="0.1111in" fo:line-height="104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justify" fo:margin-bottom="0.1111in" fo:line-height="104%"/>
    </style:style>
    <style:style style:name="T244" style:parent-style-name="Domyślnaczcionkaakapitu" style:family="text">
      <style:text-properties style:font-name-asian="Calibri" style:font-name-complex="Calibri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justify" fo:margin-bottom="0.1111in" fo:line-height="104%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justify" fo:margin-bottom="0.1111in" fo:line-height="104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text-align="justify" fo:margin-bottom="0.1111in" fo:line-height="104%"/>
    </style:style>
    <style:style style:name="T252" style:parent-style-name="Domyślnaczcionkaakapitu" style:family="text">
      <style:text-properties style:font-name-asian="Calibri" style:font-name-complex="Calibri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text-align="justify" fo:margin-bottom="0.1111in" fo:line-height="104%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justify" fo:margin-bottom="0.1111in" fo:line-height="104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text-align="justify" fo:margin-bottom="0.1111in" fo:line-height="104%"/>
    </style:style>
    <style:style style:name="T260" style:parent-style-name="Domyślnaczcionkaakapitu" style:family="text">
      <style:text-properties style:font-name-asian="Calibri" style:font-name-complex="Calibri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justify" fo:margin-bottom="0.1111in" fo:line-height="104%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justify" fo:margin-bottom="0.1111in" fo:line-height="104%"/>
    </style:style>
    <style:style style:name="P265" style:parent-style-name="Normalny" style:family="paragraph">
      <style:paragraph-properties fo:text-align="justify" fo:margin-bottom="0.1111in" fo:line-height="104%"/>
    </style:style>
    <style:style style:name="P266" style:parent-style-name="Normalny" style:family="paragraph">
      <style:paragraph-properties fo:text-align="justify" fo:margin-bottom="0.1111in" fo:line-height="104%"/>
    </style:style>
    <style:style style:name="T267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-asian="Calibri" style:font-name-complex="Calibri" fo:font-weight="bold" style:font-weight-asian="bold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2" style:parent-style-name="Normalny" style:family="paragraph">
      <style:paragraph-properties fo:text-align="justify" fo:margin-bottom="0.1111in" fo:line-height="104%"/>
      <style:text-properties style:font-name-asian="Calibri" style:font-name-complex="Calibri" fo:font-size="9pt" style:font-size-asian="9pt"/>
    </style:style>
    <style:style style:name="P283" style:parent-style-name="Normalny" style:family="paragraph">
      <style:paragraph-properties fo:text-align="justify" fo:margin-bottom="0.1111in" fo:line-height="104%"/>
    </style:style>
    <style:style style:name="P284" style:parent-style-name="Normalny" style:family="paragraph">
      <style:paragraph-properties fo:text-align="justify" fo:margin-bottom="0.1111in" fo:line-height="104%"/>
    </style:style>
    <style:style style:name="P285" style:parent-style-name="Normalny" style:family="paragraph">
      <style:paragraph-properties fo:text-align="justify" fo:margin-bottom="0.1111in" fo:line-height="104%"/>
    </style:style>
    <style:style style:name="P286" style:parent-style-name="Normalny" style:family="paragraph">
      <style:paragraph-properties fo:text-align="end"/>
    </style:style>
    <style:style style:name="T287" style:parent-style-name="Domyślnaczcionkaakapitu" style:family="text">
      <style:text-properties style:font-name-asian="Calibri" style:font-name-complex="Calibri"/>
    </style:style>
    <style:style style:name="T288" style:parent-style-name="Domyślnaczcionkaakapitu" style:family="text">
      <style:text-properties style:font-name-asian="Calibri" style:font-name-complex="Calibri" fo:font-size="10pt" style:font-size-asian="10pt"/>
    </style:style>
    <style:style style:name="T289" style:parent-style-name="Domyślnaczcionkaakapitu" style:family="text">
      <style:text-properties style:font-name-asian="Calibri" style:font-name-complex="Calibri" fo:font-size="10pt" style:font-size-asian="10pt"/>
    </style:style>
    <style:style style:name="P290" style:parent-style-name="Normalny" style:family="paragraph">
      <style:paragraph-properties fo:text-align="end"/>
    </style:style>
    <style:style style:name="T291" style:parent-style-name="Domyślnaczcionkaakapitu" style:family="text">
      <style:text-properties style:font-name-asian="Calibri" style:font-name-complex="Calibri" fo:font-size="10pt" style:font-size-asian="10pt"/>
    </style:style>
    <style:style style:name="P292" style:parent-style-name="Normalny" style:family="paragraph">
      <style:paragraph-properties fo:text-align="justify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-asian="Calibri" style:font-name-complex="Calibri"/>
    </style:style>
    <style:style style:name="T295" style:parent-style-name="Domyślnaczcionkaakapitu" style:family="text">
      <style:text-properties style:font-name-asian="Calibri" style:font-name-complex="Calibri"/>
    </style:style>
    <style:style style:name="T296" style:parent-style-name="Domyślnaczcionkaakapitu" style:family="text">
      <style:text-properties style:font-name-asian="Calibri" style:font-name-complex="Calibri"/>
    </style:style>
    <style:style style:name="T297" style:parent-style-name="Domyślnaczcionkaakapitu" style:family="text">
      <style:text-properties style:font-name-asian="Calibri" style:font-name-complex="Calibri"/>
    </style:style>
    <style:style style:name="T298" style:parent-style-name="Domyślnaczcionkaakapitu" style:family="text">
      <style:text-properties style:font-name-asian="Calibri" style:font-name-complex="Calibri"/>
    </style:style>
    <style:style style:name="T299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4" style:parent-style-name="Normalny" style:family="paragraph">
      <style:paragraph-properties fo:text-align="justify"/>
    </style:style>
    <style:style style:name="TableColumn306" style:family="table-column">
      <style:table-column-properties style:column-width="2.5555in" style:use-optimal-column-width="false"/>
    </style:style>
    <style:style style:name="TableColumn307" style:family="table-column">
      <style:table-column-properties style:column-width="1.6395in" style:use-optimal-column-width="false"/>
    </style:style>
    <style:style style:name="TableColumn308" style:family="table-column">
      <style:table-column-properties style:column-width="1.9in" style:use-optimal-column-width="false"/>
    </style:style>
    <style:style style:name="Table305" style:family="table">
      <style:table-properties style:width="6.0951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text-align="justify" fo:margin-bottom="0.1111in" fo:line-height="104%"/>
    </style:style>
    <style:style style:name="T312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justify" fo:margin-bottom="0.1111in" fo:line-height="104%"/>
    </style:style>
    <style:style style:name="T315" style:parent-style-name="Domyślnaczcionkaakapitu" style:family="text">
      <style:text-properties style:font-name-asian="Calibri" style:font-name-complex="Calibri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text-align="justify" fo:margin-bottom="0.1111in" fo:line-height="104%"/>
    </style:style>
    <style:style style:name="T318" style:parent-style-name="Domyślnaczcionkaakapitu" style:family="text">
      <style:text-properties style:font-name-asian="Calibri" style:font-name-complex="Calibri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.1111in" fo:line-height="104%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2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5" style:parent-style-name="Normalny" style:family="paragraph">
      <style:paragraph-properties fo:text-align="justify" fo:margin-bottom="0.1111in" fo:line-height="104%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text-align="justify" fo:margin-bottom="0.1111in" fo:line-height="104%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text-align="justify" fo:margin-bottom="0.1111in" fo:line-height="104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margin-bottom="0.1111in" fo:line-height="104%"/>
    </style:style>
    <style:style style:name="T3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5" style:parent-style-name="Normalny" style:family="paragraph">
      <style:paragraph-properties fo:text-align="justify" fo:margin-bottom="0.1111in" fo:line-height="104%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text-align="justify" fo:margin-bottom="0.1111in" fo:line-height="104%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text-align="justify" fo:margin-bottom="0.1111in" fo:line-height="104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margin-bottom="0.1111in" fo:line-height="104%"/>
    </style:style>
    <style:style style:name="T3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justify" fo:margin-bottom="0.1111in" fo:line-height="104%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text-align="justify" fo:margin-bottom="0.1111in" fo:line-height="104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.1111in" fo:line-height="104%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5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text-align="justify" fo:margin-bottom="0.1111in" fo:line-height="104%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text-align="justify" fo:margin-bottom="0.1111in" fo:line-height="104%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margin-bottom="0.1111in" fo:line-height="104%"/>
    </style:style>
    <style:style style:name="T3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36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text-align="justify" fo:margin-bottom="0.1111in" fo:line-height="104%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justify" fo:margin-bottom="0.1111in" fo:line-height="104%"/>
    </style:style>
    <style:style style:name="P369" style:parent-style-name="Normalny" style:family="paragraph">
      <style:paragraph-properties fo:text-align="justify" fo:margin-bottom="0.1111in" fo:line-height="104%"/>
    </style:style>
    <style:style style:name="P370" style:parent-style-name="Normalny" style:family="paragraph">
      <style:paragraph-properties fo:text-align="justify" fo:margin-bottom="0.1111in" fo:line-height="104%"/>
    </style:style>
    <style:style style:name="T371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372" style:parent-style-name="Normalny" style:family="paragraph">
      <style:paragraph-properties fo:text-align="justify" fo:margin-bottom="0.1111in" fo:line-height="104%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-asian="Calibri" style:font-name-complex="Calibri" fo:font-weight="bold" style:font-weight-asian="bold"/>
    </style:style>
    <style:style style:name="P375" style:parent-style-name="Normalny" style:family="paragraph">
      <style:paragraph-properties fo:text-align="justify"/>
    </style:style>
    <style:style style:name="T376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7" style:parent-style-name="Normalny" style:family="paragraph">
      <style:paragraph-properties fo:text-align="justify"/>
    </style:style>
    <style:style style:name="T378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9" style:parent-style-name="Normalny" style:family="paragraph">
      <style:paragraph-properties fo:text-align="justify"/>
    </style:style>
    <style:style style:name="T380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text-align="justify"/>
    </style:style>
    <style:style style:name="T382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text-align="justify"/>
    </style:style>
    <style:style style:name="T384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text-align="justify" fo:margin-bottom="0.1111in" fo:line-height="104%"/>
    </style:style>
    <style:style style:name="T386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margin-bottom="0.0833in" fo:line-height="115%"/>
    </style:style>
    <style:style style:name="P388" style:parent-style-name="Normalny" style:family="paragraph">
      <style:paragraph-properties fo:margin-bottom="0.0833in" fo:line-height="115%"/>
    </style:style>
    <style:style style:name="P389" style:parent-style-name="Normalny" style:family="paragraph">
      <style:paragraph-properties fo:margin-bottom="0.0833in" fo:line-height="115%"/>
    </style:style>
    <style:style style:name="P390" style:parent-style-name="Normalny" style:family="paragraph">
      <style:paragraph-properties fo:margin-bottom="0.0833in" fo:line-height="115%"/>
    </style:style>
    <style:style style:name="P391" style:parent-style-name="Normalny" style:family="paragraph">
      <style:paragraph-properties fo:margin-bottom="0.0833in" fo:line-height="115%"/>
    </style:style>
    <style:style style:name="P392" style:parent-style-name="Normalny" style:family="paragraph">
      <style:paragraph-properties fo:margin-bottom="0.0833in" fo:line-height="115%"/>
    </style:style>
    <style:style style:name="P393" style:parent-style-name="Normalny" style:family="paragraph">
      <style:paragraph-properties fo:margin-bottom="0.0833in" fo:line-height="115%"/>
    </style:style>
    <style:style style:name="P394" style:parent-style-name="Normalny" style:family="paragraph">
      <style:paragraph-properties fo:margin-bottom="0.0833in" fo:line-height="115%"/>
    </style:style>
    <style:style style:name="P395" style:parent-style-name="Normalny" style:family="paragraph">
      <style:paragraph-properties fo:margin-bottom="0.0833in" fo:line-height="115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Załącznik do Zarządzenia nr 324</text:span><text:span text:style-name="T8">/2023</text:span></text:p>
      <text:p text:style-name="P9"><text:span text:style-name="T10">Prezydenta Miasta Łomży</text:span></text:p>
      <text:p text:style-name="P11"><text:span text:style-name="T12"><text:s/>z dnia 04.12.</text:span><text:span text:style-name="T13">2023 r.</text:span></text:p>
      <text:p text:style-name="P14"/>
      <text:p text:style-name="P15"><text:span text:style-name="T16">REGULAMIN PRACY KOMISJI KONKURSOWEJ POWOŁANEJ</text:span></text:p>
      <text:p text:style-name="P17"><text:span text:style-name="T18">DO ZAOPINIOWANIA OFERT ZŁOŻONYCH W OTWARTYM KONKURSIE OFERT</text:span></text:p>
      <text:p text:style-name="P19"><text:span text:style-name="T20">NA REALIZACJĘ ZADANIA</text:span><text:span text:style-name="T21"><text:s/>PUBLICZNEGO</text:span></text:p>
      <text:p text:style-name="P22"/>
      <text:p text:style-name="P23"><text:span text:style-name="T24">§ 1.</text:span><text:span text:style-name="T25"><text:s/>Komisja Konkursowa jest zespołem opiniującym powołanym w celu zaopiniowania ofert na realizację zadania publicznego w zakresie zleconego zadania administracji rządowej na prowadzenie punktu nieodpłatnej pomocy prawnej lub nieodpłatnego p</text:span><text:span text:style-name="T26">oradnictwa obywatelskiego.</text:span></text:p>
      <text:p text:style-name="P27"><text:span text:style-name="T28">§ 2.</text:span><text:span text:style-name="T29"><text:s/>1. Po upływie terminu składania ofert Przewodniczący zwołuje posiedzenie Komisji Konkursowej.</text:span></text:p>
      <text:p text:style-name="P30"><text:span text:style-name="T31">2. Każdy z członków Komisji Konkursowej informowany jest o terminie posiedzenia telefonicznie, co najmniej na dzień przed planowa</text:span><text:span text:style-name="T32">nym posiedzeniem.</text:span></text:p>
      <text:p text:style-name="P33"><text:span text:style-name="T34">§ 3.</text:span><text:span text:style-name="T35"><text:s/>Komisja Konkursowa obraduje na posiedzeniach bez udziału oferentów.</text:span></text:p>
      <text:p text:style-name="P36"><text:span text:style-name="T37">§ 4.</text:span><text:span text:style-name="T38"><text:s/>1. Prace Komisji są prowadzone, jeżeli w posiedzeniu bierze udział, co najmniej połowa jej składu.</text:span></text:p>
      <text:p text:style-name="P39"><text:span text:style-name="T40">2. Na każdym posiedzeniu Komisji sporządzana jest lista obec</text:span><text:span text:style-name="T41">ności.</text:span></text:p>
      <text:p text:style-name="P42"><text:span text:style-name="T43">§ 5.</text:span><text:span text:style-name="T44"><text:s/>Członkowie Komisji Konkursowej na jej pierwszym posiedzeniu składają oświadczenie, którego wzór określa załącznik nr 1 do niniejszego Regulaminu.</text:span></text:p>
      <text:p text:style-name="P45"><text:span text:style-name="T46">§ 6.</text:span><text:span text:style-name="T47"><text:s/>Każde posiedzenie Komisji jest protokołowane. Protokół podpisują wszyscy członkowie Komisji K</text:span><text:span text:style-name="T48">onkursowej obecni na posiedzeniu.</text:span></text:p>
      <text:p text:style-name="P49"><text:span text:style-name="T50">§ 7.</text:span><text:span text:style-name="T51"><text:s/>Komisja Konkursowa:</text:span></text:p>
      <text:list text:style-name="LFO4" text:continue-numbering="true">
        <text:list-item>
          <text:p text:style-name="P52"><text:span text:style-name="T53">sprawdza i ustala czy oferty odpowiadają wymogom formalnym;</text:span></text:p>
        </text:list-item>
        <text:list-item>
          <text:p text:style-name="P54"><text:span text:style-name="T55">dokonuje oceny merytorycznej;</text:span></text:p>
        </text:list-item>
        <text:list-item>
          <text:p text:style-name="P56"><text:span text:style-name="T57">dokonuje wyboru najkorzystniejszej oferty.</text:span></text:p>
        </text:list-item>
      </text:list>
      <text:p text:style-name="P58"><text:span text:style-name="T59">§ 8.</text:span><text:span text:style-name="T60"><text:s/>Komisja przystępując do opiniowania złożonych ofert<text:s/></text:span><text:span text:style-name="T61">dokonuje następujących czynności:</text:span></text:p>
      <text:list text:style-name="LFO5" text:continue-numbering="true">
        <text:list-item>
          <text:p text:style-name="P62"><text:span text:style-name="T63">otwiera koperty z ofertami;</text:span></text:p>
        </text:list-item>
        <text:list-item>
          <text:p text:style-name="P64"><text:span text:style-name="T65">ustala, które z ofert spełniają warunki formalne określone w ustawie z dnia 5 sierpnia 2015 r. nieodpłatnej pomocy prawnej, nieodpłatnym poradnictwie obywatelskim oraz edukacji prawnej oraz w og</text:span><text:span text:style-name="T66">łoszeniu o konkursie;</text:span></text:p>
        </text:list-item>
        <text:list-item>
          <text:p text:style-name="P67"><text:span text:style-name="T68">odrzuca oferty niespełniające warunków określonych w ustawie oraz w ogłoszeniu o konkursie lub zgłoszone po wyznaczonym terminie;</text:span></text:p>
        </text:list-item>
        <text:list-item>
          <text:p text:style-name="P69"><text:span text:style-name="T70">rozpatruje merytorycznie oferty spełniające warunki określone w ustawie oraz w ogłoszeniu konkursie.</text:span></text:p>
        </text:list-item>
      </text:list>
      <text:p text:style-name="P71"/>
      <text:p text:style-name="P72"><text:span text:style-name="T73">§<text:s/></text:span><text:span text:style-name="T74">9.</text:span><text:span text:style-name="T75"><text:s/>Komisja konkursowa dokonując oceny ofert oraz wyboru oferty na prowadzenie punktu nieodpłatnej pomocy prawnej/poradnictwa obywatelskiego stosować będzie następujące kryteria określone w załączniku nr 2 do Regulaminu.</text:span></text:p>
      <text:p text:style-name="P76"><text:span text:style-name="T77">§ 10.</text:span><text:span text:style-name="T78"><text:s/>Do oceny merytorycznej zostani</text:span><text:span text:style-name="T79">e dopuszczona oferta, która spełnia kryteria formalne określone w załączniku nr 3 do Regulaminu.</text:span></text:p>
      <text:p text:style-name="P80"><text:span text:style-name="T81">§ 11.</text:span><text:span text:style-name="T82"><text:s/>Przy ocenie merytorycznej stosowany będzie system punktowy określony w załączniku nr 3 do Regulaminu.</text:span></text:p>
      <text:p text:style-name="P83"><text:span text:style-name="T84">§ 12.</text:span><text:span text:style-name="T85"><text:s/>Komisja Konkursowa podejmuje decyzje zwykłą<text:s/></text:span><text:span text:style-name="T86">większością głosów w głosowaniu jawnym.</text:span></text:p>
      <text:p text:style-name="P87"><text:span text:style-name="T88">§ 13.</text:span><text:span text:style-name="T89"><text:s/>Komisja sporządza protokół zbiorczy, który będzie przekazany Prezydentowi Miasta Łomża do zatwierdzenia.</text:span></text:p>
      <text:p text:style-name="P90"><text:span text:style-name="T91">§ 14.</text:span><text:span text:style-name="T92"><text:s/>Protokół powinien zawierać:</text:span></text:p>
      <text:list text:style-name="LFO6" text:continue-numbering="true">
        <text:list-item>
          <text:p text:style-name="P93"><text:span text:style-name="T94">nazwę zadania;</text:span></text:p>
        </text:list-item>
        <text:list-item>
          <text:p text:style-name="P95"><text:span text:style-name="T96">liczbę zgłoszonych ofert;</text:span></text:p>
        </text:list-item>
        <text:list-item>
          <text:p text:style-name="P97"><text:span text:style-name="T98">pełne nazwy oferentów;</text:span></text:p>
        </text:list-item>
        <text:list-item>
          <text:p text:style-name="P99"><text:span text:style-name="T100">wskazanie ofert odpowiadającym warunkom określonym w ustawie i w ogłoszeniu o konkursie;</text:span></text:p>
        </text:list-item>
        <text:list-item>
          <text:p text:style-name="P101"><text:span text:style-name="T102">wskazanie ofert nieodpowiadających warunkom określonym w ustawie i w ogłoszeniu konkursie lub zgłoszonych po terminie;</text:span></text:p>
        </text:list-item>
        <text:list-item>
          <text:p text:style-name="P103"><text:span text:style-name="T104">informacje o ocenie merytorycznej – przyznanej l</text:span><text:span text:style-name="T105">iczbie punktów;</text:span></text:p>
        </text:list-item>
        <text:list-item>
          <text:p text:style-name="P106"><text:span text:style-name="T107">informacje o wyborze bądź odrzuceniu oferty;</text:span></text:p>
        </text:list-item>
        <text:list-item>
          <text:p text:style-name="P108"><text:span text:style-name="T109">uzasadnienie wyboru bądź odrzucenia oferty;</text:span></text:p>
        </text:list-item>
        <text:list-item>
          <text:p text:style-name="P110"><text:span text:style-name="T111">podpisy członków Komisji.</text:span></text:p>
        </text:list-item>
      </text:list>
      <text:p text:style-name="P112"><text:span text:style-name="T113">§ 15.</text:span><text:span text:style-name="T114"><text:s/>Komisja Konkursowa ulega rozwiązaniu z dniem rozstrzygnięcia lub unieważnienia konkursu.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<text:tab/>Załącznik nr 1</text:span>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Do Regulaminu Pracy Komisji Konkursowej</text:span></text:p>
      <text:p text:style-name="P133"/>
      <text:p text:style-name="P134"/>
      <text:p text:style-name="P135"/>
      <text:p text:style-name="P136"><text:span text:style-name="T137">OŚWIADCZENIE</text:span></text:p>
      <text:p text:style-name="P138"><text:span text:style-name="T139">członka Komisji Konkursowej do opiniowania ofert złożonych</text:span></text:p>
      <text:p text:style-name="P140"><text:span text:style-name="T141">w otwartym konkursie ofert na realizację zadania publicznego</text:span></text:p>
      <text:p text:style-name="P142"/>
      <text:p text:style-name="P143"><text:span text:style-name="T144">Oświadczam, że nie pozostaję w stosunku prawnym lub faktycznym z podmiotami<text:s/></text:span><text:span text:style-name="T145">biorącymi udział w konkursie ogłoszonym w dniu 06.11.2023 r. przez Prezydenta Miasta Łomża na realizację zadania z zakresu prowadzenia punktu nieodpłatnej pomocy prawnej <text:s/>lub punktu nieodpłatnego poradnictwa obywatelskiego w 2024 roku, który może budzić uz</text:span><text:span text:style-name="T146">asadnioną wątpliwość, co do mojej bezstronności podczas oceniania ofert i nie podlegam wyłączeniu na podstawie obowiązujących przepisów prawa.</text:span></text:p>
      <text:p text:style-name="P147"/>
      <text:p text:style-name="P148"/>
      <text:p text:style-name="P149"/>
      <text:p text:style-name="P150"/>
      <text:p text:style-name="P151"/>
      <text:p text:style-name="P152"><text:span text:style-name="T153">……………………………………………………………….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Załącznik nr 2</text:span></text:p>
      <text:p text:style-name="P173"><text:span text:style-name="T174">Do Regulaminu Pracy Komisji Konkursowej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KARTA OC</text:span><text:span text:style-name="T182">ENY FORMALNEJ</text:span></text:p>
      <text:p text:style-name="P183"><text:span text:style-name="T184">Oferta nr ……………………………….</text:span></text:p>
      <text:p text:style-name="P185"><text:span text:style-name="T186">Nazwa Oferenta ………………………………………………………………………………………………………….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KRYTERIA Oceny oferty</text:span></text:p>
          </table:table-cell>
          <table:table-cell table:style-name="TableCell195">
            <text:p text:style-name="P196"><text:span text:style-name="T197">Tak</text:span></text:p>
          </table:table-cell>
          <table:table-cell table:style-name="TableCell198">
            <text:p text:style-name="P199"><text:span text:style-name="T200">Nie</text:span></text:p>
          </table:table-cell>
        </table:table-row>
        <table:table-row table:style-name="TableRow201">
          <table:table-cell table:style-name="TableCell202">
            <text:p text:style-name="P203"><text:span text:style-name="T204">złożona została po terminie wskazanym w ogłoszeniu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złożona w formie nieodpowiadającej wzorowi wskazanemu w ogłoszeniu<text:s/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niekompletna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złożona przez oferentów nieuprawnionych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niepodpisana lub podpisana przez osoby nieupoważnione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niedotycząca pod względem merytorycznym zadania wskazanego w ogłoszeniu lub których termin realizacji zadania jest inny niż w ogłoszeniu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niespełniająca wymogów art. 14 ust. 1 ustawy o działalności pożytku publicznego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z wnioskowaną kwotą dotacji wyższą niż planowana w ogłoszeniu konkursowym na dane zadanie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Oferta spełnia warunki formalne <text:s text:c="3"/>Tak/Nie *</text:span></text:p>
      <text:p text:style-name="P268"><text:span text:style-name="T269">Członkowie komisji</text:span></text:p>
      <text:p text:style-name="P270"><text:span text:style-name="T271">1………………………………………………………………..</text:span></text:p>
      <text:p text:style-name="P272"><text:span text:style-name="T273">2………………………………………………………………..</text:span></text:p>
      <text:p text:style-name="P274"><text:span text:style-name="T275">3………………………………………………………………..</text:span></text:p>
      <text:p text:style-name="P276"><text:span text:style-name="T277">4………………………………………………………………..</text:span></text:p>
      <text:p text:style-name="P278"><text:span text:style-name="T279">5………………………………………………………………..</text:span></text:p>
      <text:p text:style-name="P280"><text:span text:style-name="T281">6………………………………………………………………..</text:span></text:p>
      <text:p text:style-name="P282">*właściwe podkreślić</text:p>
      <text:p text:style-name="P283"/>
      <text:p text:style-name="P284"/>
      <text:p text:style-name="P285"/>
      <text:soft-page-break/>
      <text:p text:style-name="P286"><text:span text:style-name="T287"><text:tab/></text:span><text:span text:style-name="T288"><text:tab/></text:span><text:span text:style-name="T289"><text:tab/>Załącznik nr 3</text:span></text:p>
      <text:p text:style-name="P290"><text:span text:style-name="T291">Do Regulaminu Pracy Komisji Konkursowej</text:span></text:p>
      <text:p text:style-name="P292"/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KARTA OCENY MERYTORYCZNEJ</text:span></text:p>
      <text:p text:style-name="P300"><text:span text:style-name="T301">Oferta nr ……………………………….</text:span></text:p>
      <text:p text:style-name="P302"><text:span text:style-name="T303">Nazwa Oferenta ………………………………………………………………………………………………………….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KRYTERIA Oceny oferty</text:span></text:p>
          </table:table-cell>
          <table:table-cell table:style-name="TableCell313">
            <text:p text:style-name="P314"><text:span text:style-name="T315">Liczba uzyskanych punktów</text:span></text:p>
          </table:table-cell>
          <table:table-cell table:style-name="TableCell316">
            <text:p text:style-name="P317"><text:span text:style-name="T318">Uwagi</text:span></text:p>
          </table:table-cell>
        </table:table-row>
        <table:table-row table:style-name="TableRow319">
          <table:table-cell table:style-name="TableCell320">
            <text:p text:style-name="P321"><text:span text:style-name="T322">a) wartość merytoryczna oferty spójność projektu, rzetelny i realny harmonogram realizacji,<text:s/></text:span><text:span text:style-name="T323">(</text:span><text:span text:style-name="T324">0-10 pkt)</text:span>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b) ocena kalkulacji kosztów zadania<text:s/></text:span><text:span text:style-name="T334">(0-5 pkt)</text:span></text:p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c) przedstawienie podpisanej deklaracji o możliwości obsługi większej liczby punktów nieodpłatnej pomocy prawnej w przypadku gdy w konkursie nie wpłynęła żadna oferta na prowadzenie punktu<text:s/></text:span><text:span text:style-name="T344">nieodpłatnego poradnictwa obywatelskiego lub gdy złożone oferty nie spełniają kryteriów prowadzenia punktu<text:s/></text:span><text:span text:style-name="T345">(0-1 pkt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d) wkład rzeczowy i osobowy, w tym świadczenia wolontariuszy i praca społeczna członków<text:s/></text:span><text:span text:style-name="T354">(0-3 pkt)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e) dotychczasowa współpraca<text:s/></text:span><text:span text:style-name="T363">oferenta z Miastem Łomża (rzetelność, terminowość i jakość rozliczania dotacji otrzymanych z Miasta Łomża).<text:s/></text:span><text:span text:style-name="T364">(0-3 pkt)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Liczba uzyskanych punktów …………………………………………(max 22 pkt)</text:span></text:p>
      <text:p text:style-name="P372"/>
      <text:p text:style-name="P373"><text:span text:style-name="T374">Członkowie komisji</text:span></text:p>
      <text:p text:style-name="P375"><text:span text:style-name="T376">1………………………………………………………………..</text:span></text:p>
      <text:p text:style-name="P377"><text:span text:style-name="T378">2………………………………………………………………..</text:span></text:p>
      <text:p text:style-name="P379"><text:span text:style-name="T380">3………………………………………………………………..</text:span></text:p>
      <text:p text:style-name="P381"><text:span text:style-name="T382">4………………………………………………………………..</text:span></text:p>
      <text:p text:style-name="P383"><text:span text:style-name="T384">5………………………………………………………………..</text:span></text:p>
      <text:p text:style-name="P385"><text:span text:style-name="T386">6………………………………………………………………..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Zientalska</meta:initial-creator>
    <dc:creator>Aldona Zientalska</dc:creator>
    <meta:creation-date>2023-12-05T09:10:00Z</meta:creation-date>
    <dc:date>2023-12-05T09:10:00Z</dc:date>
    <meta:template xlink:href="Normal" xlink:type="simple"/>
    <meta:editing-cycles>2</meta:editing-cycles>
    <meta:editing-duration>PT0S</meta:editing-duration>
    <meta:document-statistic meta:page-count="6" meta:paragraph-count="12" meta:word-count="882" meta:character-count="6166" meta:row-count="44" meta:non-whitespace-character-count="5296"/>
  </office:meta>
</office:document-meta>
</file>